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reclame aan de gevel van een makelaarskantoor, Amsterdamsestraatweg 243 A te Utrecht,  HZ_WABO-21-187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243 A te Utrecht</text:p>
            <text:p text:style-name="common-al">HZ_WABO-21-18739</text:p>
            <text:p text:style-name="common-al">Toelichting: het plaatsen van reclame aan de gevel van een makelaarskantoor</text:p>
            <text:p text:style-name="common-al">Datum besluit: 8 juli 2021</text:p>
            <text:p text:style-name="common-al">Startdatum bezwaartermijn: 13 juli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824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24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24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plaatsen van reclame aan de gevel van een makelaarskantoor, Amsterdamsestraatweg 243 A te Utrecht,  HZ_WABO-21-18739</meta:user-defined>
    <meta:user-defined meta:name="DCTERMS.W3CDTF/DCTERMS.available">2021-07-14</meta:user-defined>
    <meta:user-defined meta:name="DCTERMS.W3CDTF/OVERHEIDop.jaargang">2021</meta:user-defined>
    <meta:user-defined meta:name="OVERHEIDop.externeBijlage">Publiceerbaar-A|exb-2021-42390</meta:user-defined>
    <meta:user-defined meta:name="OVERHEIDop.externeBijlage">Besluit omgevingsvergunning publiceerbaar|exb-2021-42391</meta:user-defined>
    <meta:user-defined meta:name="OVERHEIDop.publicationIssue">228249</meta:user-defined>
    <meta:user-defined meta:name="OVERHEIDop.GmbID/DC.identifier">gmb-2021-228249</meta:user-defined>
    <meta:user-defined meta:name="OVERHEIDop.versieInformatie"/>
  </office:meta>
</office:document-meta>
</file>