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Bed &amp; Breakfast aan de Oude Schoolsterweg 14,9991 CR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besloten de beslistermijn voor de op 28 maart 2021 aangevraagde omgevingsvergunning voor het realiseren van een Bed &amp; Breakfast aan de Oude Schoolsterweg 14,9991 CR te Middelstum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2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realiseren van een Bed &amp; Breakfast aan de Oude Schoolsterweg 14,9991 CR te Middelst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46</meta:user-defined>
    <meta:user-defined meta:name="OVERHEIDop.GmbID/DC.identifier">gmb-2021-228246</meta:user-defined>
    <meta:user-defined meta:name="OVERHEIDop.versieInformatie"/>
  </office:meta>
</office:document-meta>
</file>