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alisatie van MFC Spijk aan de Nesweg 1, 9909 AV te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18 mei 2021 aangevraagde omgevingsvergunning voor het realisatie van MFC Spijk aan de Nesweg 1, 9909 AV te Spijk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82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ealisatie van MFC Spijk aan de Nesweg 1, 9909 AV te Spijk</meta:user-defined>
    <meta:user-defined meta:name="DCTERMS.W3CDTF/DCTERMS.available">2021-07-14</meta:user-defined>
    <meta:user-defined meta:name="DCTERMS.W3CDTF/OVERHEIDop.jaargang">2021</meta:user-defined>
    <meta:user-defined meta:name="OVERHEIDop.publicationIssue">228241</meta:user-defined>
    <meta:user-defined meta:name="OVERHEIDop.GmbID/DC.identifier">gmb-2021-228241</meta:user-defined>
    <meta:user-defined meta:name="OVERHEIDop.versieInformatie"/>
  </office:meta>
</office:document-meta>
</file>