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en herplanten van 1 meelbes (herinrichting van het plein) - ter hoogte van Normandiëstraat, pleintje naast nr 1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B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 hoogte van Normandiëstraat, pleintje naast nr 131 Alkmaar</text:span>: het kappen en herplanten van 1 meelbes (herinrichting van het plein) </text:p>
            <text:p text:style-name="common-al">Datum ontvangst: 1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7BD</meta:user-defined>
    <dc:language>nl</dc:language>
    <meta:user-defined meta:name="OVERHEID.EPSG28992/DC.spatial">112697.596 520285.613</meta:user-defined>
    <meta:user-defined meta:name="DC.title">Gemeente Alkmaar - aanvraag omgevingsvergunning - kappen en herplanten van 1 meelbes (herinrichting van het plein) - ter hoogte van Normandiëstraat, pleintje naast nr 131, Alkmaar</meta:user-defined>
    <meta:user-defined meta:name="OVERHEID.PostcodeHuisnummer/OVERHEIDop.postcodeHuisnummer">1827BR 30</meta:user-defined>
    <meta:user-defined meta:name="OVERHEIDop.straatnaam">Normandië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24</meta:user-defined>
    <meta:user-defined meta:name="OVERHEIDop.GmbID/DC.identifier">gmb-2021-22824</meta:user-defined>
    <meta:user-defined meta:name="OVERHEIDop.versieInformatie"/>
  </office:meta>
</office:document-meta>
</file>