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37 Verleende omgevingsvergunning - Groene Velden 161A, 161B, 16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0-5-2021</text:p>
            <text:p text:style-name="common-al"/>
            <text:p text:style-name="common-al">Dossierlocatie:<text:span text:style-name="nadrukvet"> Lelystad, Groene Velden 161A, 161B, 161C</text:span></text:p>
            <text:p text:style-name="common-al"/>
            <text:p text:style-name="common-al">Dossiernummer: 3437</text:p>
            <text:p text:style-name="common-al"/>
            <text:p text:style-name="common-al">Dossieromschrijving: brandveilig in gebruik hebben van een verzorgingshui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2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37</meta:user-defined>
    <meta:user-defined meta:name="DCTERMS.abstract">brandveilig in gebruik hebben van een verzorgings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3437 Verleende omgevingsvergunning - Groene Velden 161A, 161B, 161C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38</meta:user-defined>
    <meta:user-defined meta:name="OVERHEIDop.GmbID/DC.identifier">gmb-2021-228238</meta:user-defined>
    <meta:user-defined meta:name="OVERHEIDop.versieInformatie"/>
  </office:meta>
</office:document-meta>
</file>