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plaatsen van een overkapping aan het Dijkrecht 4, 9936 GK te Farm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besloten de beslistermijn voor de op 15 april 2021 aangevraagde omgevingsvergunning voor het plaatsen van een overkapping aan het Dijkrecht 4, 9936 GK te Farmsum te verlengen met een termijn van zes weken.</text:p>
            <text:p text:style-name="common-al"/>
            <text:p text:style-name="common-al">
            <text:span text:style-name="nadrukvet">Inlichtingen</text:span>
          </text:p>
            <text:p text:style-name="common-al">Informatie over deze aangevraagde omgevingsvergunning?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28237</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237</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237</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nging beslistermijn omgevingsvergunning, plaatsen van een overkapping aan het Dijkrecht 4, 9936 GK te Farmsum</meta:user-defined>
    <meta:user-defined meta:name="DCTERMS.W3CDTF/DCTERMS.available">2021-07-14</meta:user-defined>
    <meta:user-defined meta:name="DCTERMS.W3CDTF/OVERHEIDop.jaargang">2021</meta:user-defined>
    <meta:user-defined meta:name="OVERHEIDop.publicationIssue">228237</meta:user-defined>
    <meta:user-defined meta:name="OVERHEIDop.GmbID/DC.identifier">gmb-2021-228237</meta:user-defined>
    <meta:user-defined meta:name="OVERHEIDop.versieInformatie"/>
  </office:meta>
</office:document-meta>
</file>