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niet vastgesteld bestemmingsplan Pontweg 133-135 en Stappeland 2A in De K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overeenkomstig artikel 3.8 van de Wet ruimtelijke ordening bekend dat de gemeenteraad bij besluit van 12 mei 2021 het bestemmingsplan ‘Pontweg 133-135 en Stappeland 2A, met nummer NL.IMRO.0448.BUI2019BP0004-on01 niet heeft vastgesteld. In de raadsvergadering van 7 juli 2021 is de nadere motivering vastgesteld. De bedoeling van dit plan was verplaatsing van in totaal 50 slaapplaatsen van het perceel Pontweg 133-135 naar het perceel Stappeland 2A in De Koog. </text:p>
            <text:p text:style-name="common-al">
            <text:span text:style-name="nadrukvet">Inzage </text:span>
          </text:p>
            <text:p text:style-name="common-al">Het besluit tot het niet vaststellen met bijbehorende stukken ligt van dinsdag 20 juli 2021 tot en met maandag  30 augustus 2021 ter inzage bij de Publieksbalie op het gemeentehuis van Texel, Emmalaan 15, 1791 AT, Den Burg. De stukken zijn te raadplegen op www.ruimtelijkeplannen.nl, de website van de gemeente www.texel.nl (zoekwoord bekendmakingen) en in te zien bij de publieksbalie van de gemeente. </text:p>
            <text:p text:style-name="common-al">
            <text:span text:style-name="nadrukvet">Beroepsmogelijkheden</text:span>
          </text:p>
            <text:p text:style-name="common-al">Bent u belanghebbende? U kunt een schriftelijk beroep indienen tegen het besluit het bestemmingsplan niet vast te stellen. Dit moet binnen zes weken na de dag waarop het besluit conform artikel 3.44 lid 1 sub a Awb ter inzage is gelegd. U stuurt dit aan de Afdeling bestuursrechtspraak van de Raad van State, Postbus 20019, 2500 EA Den Haag. Ook een niet- belanghebbende, die tijdig een zienswijze heeft ingediend tegen het ontwerpbesluit/ontwerpplan, kan beroep indienen.</text:p>
            <text:p text:style-name="last-al">Ook kan iedereen die een beroepsschrift heeft ingediend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2823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3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3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Texel</meta:user-defined>
    <meta:user-defined meta:name="OVERHEID.Informatietype/DC.type">officiële publicatie</meta:user-defined>
    <meta:user-defined meta:name="OVERHEIDop.Rubriek/DC.type">ruimtelijk plan of omgevingsdocument</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imtelijkplan/OVERHEIDop.bekendmakingBetreffendePlan">NL.IMRO.0448.BUI20190004-on01</meta:user-defined>
    <meta:user-defined meta:name="OVERHEIDop.Plansoort/OVERHEIDop.plansoort">bestemmings- of omgevingsplan</meta:user-defined>
    <meta:user-defined meta:name="OVERHEIDop.referentienummer">1690892</meta:user-defined>
    <meta:user-defined meta:name="DCTERMS.abstract">Het bestemmingsplan voor het verplaatsen van slaapplaatsen is niet door de gemeenteraad vastgesteld. De slaapplaatsen van het perceel aan de Pontweg gaan niet naar het Stappeland. Daar komt geen mogelijkheid voor het realiseren van zomerhuizen.   </meta:user-defined>
    <dc:language>nl</dc:language>
    <meta:user-defined meta:name="OVERHEIDop.locatietype/OVERHEIDop.gebiedsmarkering">Adres</meta:user-defined>
    <meta:user-defined meta:name="OVERHEIDop.locatietype/OVERHEIDop.gebiedsmarkering">Adres</meta:user-defined>
    <meta:user-defined meta:name="DC.title">Kennisgeving niet vastgesteld bestemmingsplan Pontweg 133-135 en Stappeland 2A in De Koog</meta:user-defined>
    <meta:user-defined meta:name="DCTERMS.W3CDTF/DCTERMS.available">2021-07-19</meta:user-defined>
    <meta:user-defined meta:name="DCTERMS.W3CDTF/OVERHEIDop.jaargang">2021</meta:user-defined>
    <meta:user-defined meta:name="OVERHEIDop.publicationIssue">228236</meta:user-defined>
    <meta:user-defined meta:name="OVERHEIDop.GmbID/DC.identifier">gmb-2021-228236</meta:user-defined>
    <meta:user-defined meta:name="OVERHEIDop.versieInformatie"/>
  </office:meta>
</office:document-meta>
</file>