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lanten bos, Kleine Veerweg - Schellerwade (zaaknummer 0193ESUITE15256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 Schellerwade (Sectie K perceelnummer 78, 81)</text:span>
            <text:span text:style-name="nadrukvet"/>
            <text:span text:style-name="nadrukvet">–</text:span>
            <text:span text:style-name="nadrukvet"/>ontvangen 5 juli 2021 voor het aanplanten van een bos en rijen knotwilgen in een agrarisch gebied met waar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2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2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aanplanten bos, Kleine Veerweg - Schellerwade (zaaknummer 0193ESUITE1525692021 )</meta:user-defined>
    <meta:user-defined meta:name="DCTERMS.W3CDTF/DCTERMS.available">2021-07-14</meta:user-defined>
    <meta:user-defined meta:name="DCTERMS.W3CDTF/OVERHEIDop.jaargang">2021</meta:user-defined>
    <meta:user-defined meta:name="OVERHEIDop.publicationIssue">228233</meta:user-defined>
    <meta:user-defined meta:name="OVERHEIDop.GmbID/DC.identifier">gmb-2021-228233</meta:user-defined>
    <meta:user-defined meta:name="OVERHEIDop.versieInformatie"/>
  </office:meta>
</office:document-meta>
</file>