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juli 2021, Nieuweweg 2a, 4861 PZ</text:span>
          </text:p>
            <text:p text:style-name="common-al">bouwen africhtingshal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</text:span>
            <text:span text:style-name="nadrukcur">Pas daarna kunt u een bezwaar of zienswijzen insturen. Wilt u meer weten over deze aanvraag? </text:span>
            <text:span text:style-name="nadrukcur">Neem dan contact op met het klantcontactcentrum van onze gemeente, telefoon 14 0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28227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227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227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07-16</meta:user-defined>
    <meta:user-defined meta:name="DCTERMS.W3CDTF/OVERHEIDop.jaargang">2021</meta:user-defined>
    <meta:user-defined meta:name="OVERHEIDop.publicationIssue">228227</meta:user-defined>
    <meta:user-defined meta:name="OVERHEIDop.GmbID/DC.identifier">gmb-2021-228227</meta:user-defined>
    <meta:user-defined meta:name="OVERHEIDop.versieInformatie"/>
  </office:meta>
</office:document-meta>
</file>