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rganiseren van een personeelsfeest Buurtzorg Luttenbergerweg (ongenummerd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21 een besluit genomen op de aanvraag met zaaknummer 2021-016324 voor het organiseren van een personeelsfeest Buurtzorg op de locatie Luttenbergerweg (ongenummerd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organiseren van een personeelsfeest Buurtzorg Luttenbergerweg (ongenummerd) te Hellendoor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25</meta:user-defined>
    <meta:user-defined meta:name="OVERHEIDop.GmbID/DC.identifier">gmb-2021-228225</meta:user-defined>
    <meta:user-defined meta:name="OVERHEIDop.versieInformatie"/>
  </office:meta>
</office:document-meta>
</file>