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Deltahoek 5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Deltahoek 5 te Breskens voor het wijzigen van de gevelbekleding en het plaatsen van nieuwe gevelreclame, datum verzending besluit: 07-06-2021 (OV-2021108).</text:p>
              </text:list-item>
            </text:list>
            <text:p text:style-name="common-al">Tegen een besluit kunnen belanghebbenden binnen zes weken na de dag van de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82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Deltahoek 5 Breskens</meta:user-defined>
    <meta:user-defined meta:name="DCTERMS.W3CDTF/DCTERMS.available">2021-07-14</meta:user-defined>
    <meta:user-defined meta:name="DCTERMS.W3CDTF/OVERHEIDop.jaargang">2021</meta:user-defined>
    <meta:user-defined meta:name="OVERHEIDop.publicationIssue">228222</meta:user-defined>
    <meta:user-defined meta:name="OVERHEIDop.GmbID/DC.identifier">gmb-2021-228222</meta:user-defined>
    <meta:user-defined meta:name="OVERHEIDop.versieInformatie"/>
  </office:meta>
</office:document-meta>
</file>