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  Ootmarsumsestraat 43: uitbreid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sestraat 43 in Denekamp</text:p>
            <text:p text:style-name="common-al">Project: het uitbreiden van een schuur</text:p>
            <text:p text:style-name="common-al">Ingekomen: 12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822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33</meta:user-defined>
    <meta:user-defined meta:name="DCTERMS.abstract">het uitbreiden van een schuur</meta:user-defined>
    <dc:language>nl</dc:language>
    <meta:user-defined meta:name="OVERHEIDop.locatietype/OVERHEIDop.gebiedsmarkering">Punt</meta:user-defined>
    <meta:user-defined meta:name="DC.title">Gemeente Dinkelland - aanvraag omgevingsvergunning, Denekamp,  Ootmarsumsestraat 43: uitbreiden van een schuur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8220</meta:user-defined>
    <meta:user-defined meta:name="OVERHEIDop.GmbID/DC.identifier">gmb-2021-228220</meta:user-defined>
    <meta:user-defined meta:name="OVERHEIDop.versieInformatie"/>
  </office:meta>
</office:document-meta>
</file>