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rganiseren van Dauwpop Luttenbergerweg (ongenummerd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li 2021 een besluit genomen op de aanvraag met zaaknummer 2021-016319 voor het organiseren van Dauwpop op de locatie Luttenbergerweg (ongenummerd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82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organiseren van Dauwpop Luttenbergerweg (ongenummerd) te Hellendoor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19</meta:user-defined>
    <meta:user-defined meta:name="OVERHEIDop.GmbID/DC.identifier">gmb-2021-228219</meta:user-defined>
    <meta:user-defined meta:name="OVERHEIDop.versieInformatie"/>
  </office:meta>
</office:document-meta>
</file>