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ngedaan maken van de splitsing van een woning (gemeentelijk monument) en wijzigen van de kantoorfunctie in wonen - Nassauplein 8 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plein 8 en 9 Alkmaar</text:span>: het ongedaan maken van de splitsing van een woning (gemeentelijk monument) en het wijzigen van de kantoorfunctie in wonen </text:p>
            <text:p text:style-name="common-al">Datum ontvangst: 7 juli 2021.</text:p>
            <text:p text:style-name="common-al">Zaaknummer: 000022238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GM</meta:user-defined>
    <dc:language>nl</dc:language>
    <meta:user-defined meta:name="OVERHEIDop.locatietype/OVERHEIDop.gebiedsmarkering">Adres</meta:user-defined>
    <meta:user-defined meta:name="DC.title">Gemeente Alkmaar - aanvraag omgevingsvergunning - ongedaan maken van de splitsing van een woning (gemeentelijk monument) en wijzigen van de kantoorfunctie in wonen - Nassauplein 8 en 9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17</meta:user-defined>
    <meta:user-defined meta:name="OVERHEIDop.GmbID/DC.identifier">gmb-2021-228217</meta:user-defined>
    <meta:user-defined meta:name="OVERHEIDop.versieInformatie"/>
  </office:meta>
</office:document-meta>
</file>