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erker aan de Zenegroen 15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juli 2021 een besluit genomen op de aanvraag met zaaknummer 2021-015605 voor het bouwen van een erker op de locatie Zenegroen 15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8 juli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2821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1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1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bouwen van een erker aan de Zenegroen 15 te Nijverda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216</meta:user-defined>
    <meta:user-defined meta:name="OVERHEIDop.GmbID/DC.identifier">gmb-2021-228216</meta:user-defined>
    <meta:user-defined meta:name="OVERHEIDop.versieInformatie"/>
  </office:meta>
</office:document-meta>
</file>