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met beperkte milieutoets op locatie Kraaivenstraat 1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7 juli 2021 het besluit genomen om de omgevingsvergunning met beperkte milieutoets op verzoek van de vergunninghouder in te trekken op locatie Kraaivenstraat 1 in Achtmaal. De intrekking is geregistreerd onder zaaknummer Z21-002997. De ingetrokken vergunning betreft:</text:p>
            <text:list text:style-name="id1-3-2-1-1-2">
              <text:list-item text:style-override="id1-3-2-1-1-2-1">
                <text:number>•</text:number>
                <text:p text:style-name="al">Milieu (omgevingsvergunning beperkte milieutoets), er zullen geen dieren meer worden gehouden.</text:p>
              </text:list-item>
            </text:list>
            <text:p text:style-name="common-al">
            <text:span text:style-name="nadrukvet">Procedure</text:span>
          </text:p>
            <text:p text:style-name="common-al">Wij publiceren de ingetrokken omgevingsvergunning om u te informeren over ontwikkelingen in uw omgeving. Dit besluit ligt niet ter inzage. Heeft u vragen over dit besluit dan kunt u mailen naar gemeente@zundert.nl o.v.v. publicatie ingetrokken omgevingsvergunning Z21-002997, of u kunt telefonisch contact opnemen via 076 – 599 5600.</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aan de Markt 1, te Zundert. De termijn voor het indienen van een bezwaar start op 8 juli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821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1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1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omgevingsvergunning met beperkte milieutoets op locatie Kraaivenstraat 1 in Achtmaal</meta:user-defined>
    <meta:user-defined meta:name="DCTERMS.W3CDTF/DCTERMS.available">2021-07-14</meta:user-defined>
    <meta:user-defined meta:name="DCTERMS.W3CDTF/OVERHEIDop.jaargang">2021</meta:user-defined>
    <meta:user-defined meta:name="OVERHEIDop.publicationIssue">228213</meta:user-defined>
    <meta:user-defined meta:name="OVERHEIDop.GmbID/DC.identifier">gmb-2021-228213</meta:user-defined>
    <meta:user-defined meta:name="OVERHEIDop.versieInformatie"/>
  </office:meta>
</office:document-meta>
</file>