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garage tot keuken en het vestigen van een cateringbedrijf Nijkerkendijk 4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1 een besluit genomen op de aanvraag met zaaknummer 2021-015209 voor het verbouwen van een garage tot keuken en het vestigen van een cateringbedrijf op de locatie Nijkerkendijk 4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garage tot keuken en het vestigen van een cateringbedrijf Nijkerkendijk 40 te Nijverd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2</meta:user-defined>
    <meta:user-defined meta:name="OVERHEIDop.GmbID/DC.identifier">gmb-2021-228212</meta:user-defined>
    <meta:user-defined meta:name="OVERHEIDop.versieInformatie"/>
  </office:meta>
</office:document-meta>
</file>