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overkapping/carpoort aansluitend op de bestaande garage en het vernieuwen van het dak - Kanaaldijk 26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G2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62 Koedijk</text:span>: het bouwen van overkapping/carpoort aansluitend op de bestaande garage en het vernieuwen van het dak </text:p>
            <text:p text:style-name="common-al">Datum ontvangst: 7 juli 2021.</text:p>
            <text:p text:style-name="common-al">Zaaknummer: 00002223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31BG262</meta:user-defined>
    <dc:language>nl</dc:language>
    <meta:user-defined meta:name="OVERHEIDop.locatietype/OVERHEIDop.gebiedsmarkering">Adres</meta:user-defined>
    <meta:user-defined meta:name="DC.title">Gemeente Alkmaar - aanvraag omgevingsvergunning - bouwen van overkapping/carpoort aansluitend op de bestaande garage en het vernieuwen van het dak - Kanaaldijk 262, Koe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10</meta:user-defined>
    <meta:user-defined meta:name="OVERHEIDop.GmbID/DC.identifier">gmb-2021-228210</meta:user-defined>
    <meta:user-defined meta:name="OVERHEIDop.versieInformatie"/>
  </office:meta>
</office:document-meta>
</file>