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bovenwoning naar 2 woningen - Huig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J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gbrouwerstraat 22 Alkmaar</text:span>: het splitsen van de bovenwoning naar 2 woningen </text:p>
            <text:p text:style-name="common-al">Datum ontvangst: 1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J22</meta:user-defined>
    <dc:language>nl</dc:language>
    <meta:user-defined meta:name="OVERHEID.EPSG28992/DC.spatial">111796.213 516019.467</meta:user-defined>
    <meta:user-defined meta:name="DC.title">Gemeente Alkmaar - aanvraag omgevingsvergunning - splitsen van de bovenwoning naar 2 woningen - Huigbrouwerstraat 22, Alkmaar</meta:user-defined>
    <meta:user-defined meta:name="OVERHEID.PostcodeHuisnummer/OVERHEIDop.postcodeHuisnummer">1811BJ 22</meta:user-defined>
    <meta:user-defined meta:name="OVERHEIDop.straatnaam">Huigbrouwer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21</meta:user-defined>
    <meta:user-defined meta:name="OVERHEIDop.GmbID/DC.identifier">gmb-2021-22821</meta:user-defined>
    <meta:user-defined meta:name="OVERHEIDop.versieInformatie"/>
  </office:meta>
</office:document-meta>
</file>