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Veken 135, 1716KG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De Veken 135, 1716KG Opmeer</text:span>
          </text:p>
            <text:p text:style-name="common-al">Op 9 juli 2021 heeft de gemeente een aanvraag ontvangen voor een aanvraag beschikking voor het uitbreiden van de bedrijfshal op het perceel De Veken 135, 1716KG Opmeer. De aanvraag is geregistreerd onder zaaknummer 2021-000342.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820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0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0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Veken 135, 1716KG Opmeer</meta:user-defined>
    <dc:language>nl</dc:language>
    <meta:user-defined meta:name="OVERHEIDop.locatietype/OVERHEIDop.gebiedsmarkering">Punt</meta:user-defined>
    <meta:user-defined meta:name="DC.title">Kennisgeving ontvangst aanvraag beschikking, De Veken 135, 1716KG Opmeer</meta:user-defined>
    <meta:user-defined meta:name="DCTERMS.W3CDTF/DCTERMS.available">2021-07-15</meta:user-defined>
    <meta:user-defined meta:name="DCTERMS.W3CDTF/OVERHEIDop.jaargang">2021</meta:user-defined>
    <meta:user-defined meta:name="OVERHEIDop.publicationIssue">228208</meta:user-defined>
    <meta:user-defined meta:name="OVERHEIDop.GmbID/DC.identifier">gmb-2021-228208</meta:user-defined>
    <meta:user-defined meta:name="OVERHEIDop.versieInformatie"/>
  </office:meta>
</office:document-meta>
</file>