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woning van recreatieverblijven in ‘schrijnende situaties’ van de gemeente Epe 2021</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burgemeester en wethouders van de gemeente Epe tot vaststelling van de beleidsregel bewoning van recreatieverblijven in ‘schrijnende situaties’ van de gemeente Epe 2021</text:span>
          </text:p>
            <text:p text:style-name="al"/>
            <text:p text:style-name="al">Het college van burgemeester en wethouders van de gemeente <text:span text:style-name="nadrukvet">Epe;</text:span></text:p>
            <text:p text:style-name="al"/>
            <text:p text:style-name="al">gelezen het voorstel d.d. 29 juni 2021, zaaknr. 311440;</text:p>
            <text:p text:style-name="al"/>
            <text:p text:style-name="al">overwegende dat,</text:p>
            <text:p text:style-name="al">het uitgangspunt is dat permanent wonen op vakantieparken niet is toegestaan;</text:p>
            <text:p text:style-name="al"/>
            <text:p text:style-name="al">dat het gewenst is om een beleidsregel vast te stellen omtrent permanente bewoning van een recreatiewoning in schrijnende situaties. </text:p>
            <text:p text:style-name="al">Uitgangspunt is dat permanent wonen op vakantieparken niet is toegestaan. In zeer bijzondere situaties kan daar van afgeweken worden. Dat is het geval bij schrijnende situaties als alle andere bronnen voor huisvesting zijn uitgeput. In deze situaties is er vrijwel altijd sprake van meervoudige problematiek (sociaal, psychisch, medisch, financieel). Met name als er kinderen bij betrokken zijn, is het bieden van een stabiele woon- en leefomgeving van belang. Zodat de kinderen naar hun eigen school of dagopvang kunnen gaan, hun vriendjes kunnen blijven zien, naar hun sport kunnen gaan etc.</text:p>
            <text:p text:style-name="al"/>
            <text:p text:style-name="al">gelet op de artikelen 4:81, eerste lid, 4:83 en 1:3, vierde lid, van de Algemene wet bestuursrecht;</text:p>
            <text:p text:style-name="al"/>
            <text:p text:style-name="al">1. Wet algemene bepalingen omgevingsrecht (Wabo), artikel 2.12, eerste lid, sub a, onder 2 2. Besluit omgevingsrecht (Bor), Bijlage II, artikel 4, elfde lid.</text:p>
            <text:p text:style-name="al"/>
            <text:p text:style-name="al">De beleidsregel is 6 weken ter visie gelegd. Er zijn geen zienswijzen ontvangen;</text:p>
            <text:p text:style-name="al"/>
            <text:p text:style-name="al">BESLUIT vast te stellen de volgende beleidsregel:</text:p>
            <text:p text:style-name="al"/>
            <text:p text:style-name="al">bewoning van recreatieverblijven in ‘schrijnende situaties’ van de gemeente Epe 2021.</text:p>
            <text:p text:style-name="al"/>
            <text:p text:style-name="al"> 1. Er kan een omgevingsvergunning aan de eigenaar van een recreatieobject op een recreatiepark worden verleend voor bewoning van een recreatieverblijf voor ‘schrijnende situaties’. Dit moet binnen één week gebeuren nadat het recreatieobject bewoond is. De termijn van één jaar gaat in op het moment dat de vergunning is verleend. De volgende voorwaarde wordt aan het verlenen van de omgevingsvergunning gekoppeld: hetzelfde object kan slechts eenmalig ingezet worden. Per recreatiepark mogen er maar maximaal twee recreatieverblijven voor deze ‘schrijnende situaties’ gebruikt worden. Solitaire recreatieverblijven komen niet voor deze beleidsregel in aanmerking.</text:p>
            <text:p text:style-name="al"/>
            <text:p text:style-name="al">2. Deze omgevingsvergunning wordt alleen verleend als er een melding is gedaan bij het coördinatiepunt leefbaarheid en veiligheid van de gemeente Epe. De beoordeling of een situatie schrijnend is ligt bij dit coördinatiepunt. </text:p>
            <text:p text:style-name="al"/>
            <text:p text:style-name="al">3. Er moet een situatietekening bij de aanvraag overgelegd worden waaruit blijkt om welk recreatieobject het gaat. Daarnaast een plattegrond en de aanzichten van het recreatieobject. </text:p>
            <text:p text:style-name="al"/>
            <text:p text:style-name="al">4. Er wordt alleen een omgevingsvergunning verleend aan inwoners van de gemeente Epe. Mensen hebben de afgelopen twee jaar onafgebroken ingeschreven gestaan in de Basis Registratie Personen (BRP) van de gemeente Epe. </text:p>
            <text:p text:style-name="al"/>
            <text:p text:style-name="al">5. De omgevingsvergunning wordt voor 1 jaar verleend. </text:p>
            <text:p text:style-name="al"/>
            <text:p text:style-name="al">6. De leges voor de omgevingsvergunning worden geheven conform de geldende legesverordening. </text:p>
            <text:p text:style-name="al"/>
            <text:p text:style-name="al">7. Personen moeten zich inschrijven in de BRP als ze tijdelijk in een recreatieverblijf wonen.</text:p>
            <text:p text:style-name="al"/>
            <text:p text:style-name="al">8. Inwerkingtreding en citeertitel</text:p>
            <text:p text:style-name="al">1. Deze beleidsregel treedt in werking 1 dag na publicatie<text:span text:style-name="nadrukvet">.</text:span></text:p>
            <text:p text:style-name="al">2. Deze beleidsregel wordt aangehaald als: beleidsregel bewoning van recreatieverblijven in ‘schrijnende situaties’ van de gemeente Epe 2021 </text:p>
            <text:p text:style-name="al"/>
            <text:p text:style-name="al">Aldus vastgesteld door het college van burgemeester en wethouders van de gemeente Epe in de vergadering van 29 juni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burgemeester, dhr. dr. T.C.M. Horn</text:span></text:p>
            <text:p><text:span text:style-name="ondertekening_naam">
            <text:span text:style-name="voornaam"/>
            <text:span text:style-name="achternaam"/>
          </text:span></text:p>
            <text:p><text:span text:style-name="functie">de secretaris, mw. C.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20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0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0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1-07-01</meta:user-defined>
    <meta:user-defined meta:name="DC.source">bijlage II van het Besluit omgevingsrecht]|[1.0:c:BWBR0027464&amp;bijlage=II&amp;g=2021-07-01</meta:user-defined>
    <meta:user-defined meta:name="DC.source">artikel 1:3, vierde lid, van de Algemene wet bestuursrecht]|[1.0:c:BWBR0005537&amp;artikel=1%3A3&amp;lid=4&amp;g=2021-07-01</meta:user-defined>
    <meta:user-defined meta:name="DC.source">artikel 4:81 van de Algemene wet bestuursrecht]|[1.0:c:BWBR0005537&amp;artikel=4%3A81&amp;g=2021-07-01</meta:user-defined>
    <meta:user-defined meta:name="DC.source">artikel 4:83 van de Algemene wet bestuursrecht]|[1.0:c:BWBR0005537&amp;artikel=4%3A83&amp;g=2021-07-01</meta:user-defined>
    <meta:user-defined meta:name="OVERHEIDop.referentienummer">zaaknr. 311440</meta:user-defined>
    <meta:user-defined meta:name="DCTERMS.alternative">Beleidsregel bewoning van recreatieverblijven in 'schrijnende situaties' van de gemeente Epe 2021</meta:user-defined>
    <dc:language>nl</dc:language>
    <meta:user-defined meta:name="OVERHEIDop.locatietype/OVERHEIDop.gebiedsmarkering">Gemeente</meta:user-defined>
    <meta:user-defined meta:name="DC.title">Beleidsregel bewoning van recreatieverblijven in ‘schrijnende situaties’ van de gemeente Epe 2021</meta:user-defined>
    <meta:user-defined meta:name="DCTERMS.W3CDTF/DCTERMS.available">2021-07-14</meta:user-defined>
    <meta:user-defined meta:name="DCTERMS.W3CDTF/OVERHEIDop.jaargang">2021</meta:user-defined>
    <meta:user-defined meta:name="OVERHEIDop.publicationIssue">228203</meta:user-defined>
    <meta:user-defined meta:name="OVERHEIDop.betreftRegeling">CVDR660294_1</meta:user-defined>
    <meta:user-defined meta:name="xs:date/OVERHEIDop.startdatum">2021-07-15</meta:user-defined>
    <meta:user-defined meta:name="OVERHEIDop.GmbID/DC.identifier">gmb-2021-228203</meta:user-defined>
    <meta:user-defined meta:name="OVERHEIDop.versieInformatie"/>
  </office:meta>
</office:document-meta>
</file>