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anderen van een uitrit de Joncheerelaan 15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li 2021 een besluit genomen op de aanvraag met zaaknummer 2021-013649 voor het veranderen van een uitrit op de locatie de Joncheerelaan 15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82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anderen van een uitrit de Joncheerelaan 156 te Nijverd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01</meta:user-defined>
    <meta:user-defined meta:name="OVERHEIDop.GmbID/DC.identifier">gmb-2021-228201</meta:user-defined>
    <meta:user-defined meta:name="OVERHEIDop.versieInformatie"/>
  </office:meta>
</office:document-meta>
</file>