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rierstraat 52,  9713 RS Groningen – verwijderen asbest (ontvangstdatum 18-01-2021, dossiernummer 20217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88.585 582947.405</meta:user-defined>
    <meta:user-defined meta:name="DC.title">Sloopmelding: Laurierstraat 52,  9713 RS Groningen – verwijderen asbest (ontvangstdatum 18-01-2021, dossiernummer 202170309)</meta:user-defined>
    <meta:user-defined meta:name="OVERHEID.PostcodeHuisnummer/OVERHEIDop.postcodeHuisnummer">9713RS 52</meta:user-defined>
    <meta:user-defined meta:name="OVERHEIDop.straatnaam">Laurier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20</meta:user-defined>
    <meta:user-defined meta:name="OVERHEIDop.GmbID/DC.identifier">gmb-2021-22820</meta:user-defined>
    <meta:user-defined meta:name="OVERHEIDop.versieInformatie"/>
  </office:meta>
</office:document-meta>
</file>