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0 bomen tbv voor nieuwe bedrijfsbestemming na het broedseizoen (geen herplant van bomen) - Boekelerdijk 21 -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dijk 21 - 27 Alkmaar</text:span>: het kappen van 20 bomen tbv voor nieuwe bedrijfsbestemming na het broedseizoen (geen herplant van bomen) </text:p>
            <text:p text:style-name="common-al">Datum ontvangst: 6 juli 2021.</text:p>
            <text:p text:style-name="common-al">Zaaknummer: 000022220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Lijn</meta:user-defined>
    <meta:user-defined meta:name="DC.title">Gemeente Alkmaar - aanvraag omgevingsvergunning - kappen van 20 bomen tbv voor nieuwe bedrijfsbestemming na het broedseizoen (geen herplant van bomen) - Boekelerdijk 21 - 2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97</meta:user-defined>
    <meta:user-defined meta:name="OVERHEIDop.GmbID/DC.identifier">gmb-2021-228197</meta:user-defined>
    <meta:user-defined meta:name="OVERHEIDop.versieInformatie"/>
  </office:meta>
</office:document-meta>
</file>