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en handelen in strijd met de regels van RO Weteringste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 juli 2021 tot en met donderdag 8 juli 2021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en handelen in strijd met de regels van RO</text:p>
            <text:p text:style-name="common-al">• het realiseren van een loods, Weteringsteeg 34, Rhenen, Aanvraagnummer 6220239. Indieningsdatum 7 juli 2021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1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bouwen en handelen in strijd met de regels van RO Weteringsteeg 3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94</meta:user-defined>
    <meta:user-defined meta:name="OVERHEIDop.GmbID/DC.identifier">gmb-2021-228194</meta:user-defined>
    <meta:user-defined meta:name="OVERHEIDop.versieInformatie"/>
  </office:meta>
</office:document-meta>
</file>