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 juli 2021 heeft de gemeente een aanvraag ontvangen voor het realiseren van een erker aan de zijgevel van de woning en het uitbreiden van de woning aan de zij- en achtergevel op locatie Burgemeester s'Jacoblaan 36 te Bussum. De aanvraag is geregistreerd onder zaaknummer HZ_WABO-21-13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1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gemeester s'Jacoblaan 36 te Bu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92</meta:user-defined>
    <meta:user-defined meta:name="OVERHEIDop.GmbID/DC.identifier">gmb-2021-228192</meta:user-defined>
    <meta:user-defined meta:name="OVERHEIDop.versieInformatie"/>
  </office:meta>
</office:document-meta>
</file>