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26143 - GBK00 Sectie F Perceel 354 nabij Bisseltsebaan 10 en Rijlaan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BK00 Sectie F Perceel 354 nabij Bisseltsebaan 10 en Rijlaan te Groesbeek</text:p>
            <text:p text:style-name="common-al">Omschrijving : plaatsen van een mast voor telecommunicatiedoeleinden</text:p>
            <text:p text:style-name="common-al">Datum ontvangst : 8 juli 2021</text:p>
            <text:p text:style-name="common-al">Zaaknummer ODRN : W.Z21.1055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1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Gemeente Berg en Dal– aanvraag omgevingsvergunning – OLO 6226143 - GBK00 Sectie F Perceel 354 nabij Bisseltsebaan 10 en Rijlaan te Groesbeek</meta:user-defined>
    <meta:user-defined meta:name="DCTERMS.W3CDTF/DCTERMS.available">2021-07-14</meta:user-defined>
    <meta:user-defined meta:name="DCTERMS.W3CDTF/OVERHEIDop.jaargang">2021</meta:user-defined>
    <meta:user-defined meta:name="OVERHEIDop.publicationIssue">228191</meta:user-defined>
    <meta:user-defined meta:name="OVERHEIDop.GmbID/DC.identifier">gmb-2021-228191</meta:user-defined>
    <meta:user-defined meta:name="OVERHEIDop.versieInformatie"/>
  </office:meta>
</office:document-meta>
</file>