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Werken of werkzaamheden uitvoeren Grebb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juli 2021 tot en met donderdag 8 juli 2021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Werken of werkzaamheden uitvoeren</text:p>
            <text:p text:style-name="common-al">• het uitvoeren van graafwerkzaamheden, Grebbeweg 160, Rhenen. Aanvraagnummer 6227545. Indieningsdatum 8 juli 2021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Werken of werkzaamheden uitvoeren Grebbeweg 16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88</meta:user-defined>
    <meta:user-defined meta:name="OVERHEIDop.GmbID/DC.identifier">gmb-2021-228188</meta:user-defined>
    <meta:user-defined meta:name="OVERHEIDop.versieInformatie"/>
  </office:meta>
</office:document-meta>
</file>