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mestsilo Hellendoornseweg 14 BEDR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li 2021 een besluit genomen op de aanvraag met zaaknummer 2021-012889 voor het plaatsen van een mestsilo op de locatie Hellendoornseweg 14 BEDR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1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mestsilo Hellendoornseweg 14 BEDR te Daarl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87</meta:user-defined>
    <meta:user-defined meta:name="OVERHEIDop.GmbID/DC.identifier">gmb-2021-228187</meta:user-defined>
    <meta:user-defined meta:name="OVERHEIDop.versieInformatie"/>
  </office:meta>
</office:document-meta>
</file>