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inrit - appartementencomplex aan de Spiegh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ppartementencomplex aan de Spieghelstraat Alkmaar</text:span>: het realiseren van een inrit </text:p>
            <text:p text:style-name="common-al">Datum ontvangst: 7 juli 2021.</text:p>
            <text:p text:style-name="common-al">Zaaknummer: 00002222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</meta:user-defined>
    <dc:language>nl</dc:language>
    <meta:user-defined meta:name="OVERHEIDop.locatietype/OVERHEIDop.gebiedsmarkering">Weg</meta:user-defined>
    <meta:user-defined meta:name="DC.title">Gemeente Alkmaar - aanvraag omgevingsvergunning - realiseren van een inrit - appartementencomplex aan de Spieghelstraa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86</meta:user-defined>
    <meta:user-defined meta:name="OVERHEIDop.GmbID/DC.identifier">gmb-2021-228186</meta:user-defined>
    <meta:user-defined meta:name="OVERHEIDop.versieInformatie"/>
  </office:meta>
</office:document-meta>
</file>