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Opslaan roerende zaken Frederik van de Paltshof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2 juli 2021 tot en met donderdag 8 juli 2021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Opslaan roerende zaken</text:p>
            <text:p text:style-name="common-al">• het tijdelijk plaatsen van een hoogwerker op de openbare weg, Frederik van de Paltshof 42, Rhenen. Aanvraagnummer 6214415. Indieningsdatum 5 juli 2021.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818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8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8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gen omgevingsvergunning Opslaan roerende zaken Frederik van de Paltshof 42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184</meta:user-defined>
    <meta:user-defined meta:name="OVERHEIDop.GmbID/DC.identifier">gmb-2021-228184</meta:user-defined>
    <meta:user-defined meta:name="OVERHEIDop.versieInformatie"/>
  </office:meta>
</office:document-meta>
</file>