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strict West Breda, Baronielaan 22 A1 t/m 22 A11, 22 C1 t/m 22 C8, van Almondepad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03</text:p>
            <text:p text:style-name="common-al">Verzenddatum besluit:12-7-2021</text:p>
            <text:p text:style-name="common-al">Locatie: District West Breda, Baronielaan 22 A1 t/m 22 A11, 22 C1 t/m 22 C8, van Almondepad 2 Breda</text:p>
            <text:p text:style-name="common-al">Projectomschrijving: het verzoek om ontheffing voor het werken buiten reguliere werktijd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18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8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8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903</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District West Breda, Baronielaan 22 A1 t/m 22 A11, 22 C1 t/m 22 C8, van Almondepad 2 Breda</meta:user-defined>
    <meta:user-defined meta:name="DCTERMS.W3CDTF/DCTERMS.available">2021-07-14</meta:user-defined>
    <meta:user-defined meta:name="DCTERMS.W3CDTF/OVERHEIDop.jaargang">2021</meta:user-defined>
    <meta:user-defined meta:name="OVERHEIDop.publicationIssue">228182</meta:user-defined>
    <meta:user-defined meta:name="OVERHEIDop.GmbID/DC.identifier">gmb-2021-228182</meta:user-defined>
    <meta:user-defined meta:name="OVERHEIDop.versieInformatie"/>
  </office:meta>
</office:document-meta>
</file>