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onkelstraat 1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2021-01514 voor een omgevingsvergunning op locatie Ranonkelstraat 1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estaande po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1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nonkelstraat 110 in Oud-Beijerl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77</meta:user-defined>
    <meta:user-defined meta:name="OVERHEIDop.GmbID/DC.identifier">gmb-2021-228177</meta:user-defined>
    <meta:user-defined meta:name="OVERHEIDop.versieInformatie"/>
  </office:meta>
</office:document-meta>
</file>