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k Oostveenstraat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een aanvraag ontvangen voor een omgevingsvergunning voor een ontheffing plaatsen tijdelijke open container aan de Henk Oostveenstraat nabij 1 te Abcoude. De aanvraag is geregistreerd onder zaaknummer: 21.0007072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2 juli 2021</text:span>
            <text:span text:style-name="datum"/>
          </text:p>
          </text:section>
          <text:section text:name="ondertekening_id1-3-2-2-2">
            <text:p><text:span text:style-name="functie">Vergunniu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81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Henk Oostveenstraat te Abcoude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75</meta:user-defined>
    <meta:user-defined meta:name="OVERHEIDop.GmbID/DC.identifier">gmb-2021-228175</meta:user-defined>
    <meta:user-defined meta:name="OVERHEIDop.versieInformatie"/>
  </office:meta>
</office:document-meta>
</file>