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leatemar 84 : aanvraag vergunning aanleggen van een kleine botenhelling met steiger (OV 20210522/622039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07-2021</text:span> is een aanvraag om een omgevingsvergunning binnengekomen voor deze locatie. Het gaat om het <text:span text:style-name="nadrukvet">aanleggen van een kleine botenhelling met stei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1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lk, Sleatemar 84 : aanvraag vergunning aanleggen van een kleine botenhelling met steiger (OV 20210522/6220393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73</meta:user-defined>
    <meta:user-defined meta:name="OVERHEIDop.GmbID/DC.identifier">gmb-2021-228173</meta:user-defined>
    <meta:user-defined meta:name="OVERHEIDop.versieInformatie"/>
  </office:meta>
</office:document-meta>
</file>