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twee wasboxen tbv autoreiniging - Berenkoog 40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BJ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enkoog 40 A Alkmaar</text:span>: het bouwen van twee wasboxen tbv autoreiniging </text:p>
            <text:p text:style-name="common-al">Datum ontvangst: 6 juli 2021.</text:p>
            <text:p text:style-name="common-al">Zaaknummer: 000022220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17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2BJ40</meta:user-defined>
    <dc:language>nl</dc:language>
    <meta:user-defined meta:name="OVERHEIDop.locatietype/OVERHEIDop.gebiedsmarkering">Adres</meta:user-defined>
    <meta:user-defined meta:name="DC.title">Gemeente Alkmaar - aanvraag omgevingsvergunning - bouwen van twee wasboxen tbv autoreiniging - Berenkoog 40 A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72</meta:user-defined>
    <meta:user-defined meta:name="OVERHEIDop.GmbID/DC.identifier">gmb-2021-228172</meta:user-defined>
    <meta:user-defined meta:name="OVERHEIDop.versieInformatie"/>
  </office:meta>
</office:document-meta>
</file>