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gen omgevingsvergunning bouwen begraafplaats Lariksh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henen maakt bekend dat het in de periode van vrijdag 2 juli 2021 tot en met donderdag 8 juli 2021 de volgende aanvraag voor een omgevingsvergunning heeft ontvangen:</text:p>
            <text:p text:style-name="common-al"/>
            <text:p text:style-name="tussenkopcur">Ingediende aanvragen omgevingsvergunning</text:p>
            <text:p text:style-name="tussenkopcur">REGULIERE PROCEDURE</text:p>
            <text:p text:style-name="tussenkopcur">Bouwen</text:p>
            <text:p text:style-name="common-al">• het plaatsen van een nieuwe urnenmuur, begraafplaats Larikshof Rhenen, Aanvraagnummer 6227479. Indieningsdatum 8 juli 2021.</text:p>
            <text:p text:style-name="common-al"/>
            <text:p text:style-name="tussenkopcur">Inzien aanvragen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28170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170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170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Rhenen - Ingediende aanvragen omgevingsvergunning bouwen begraafplaats Larikshof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8170</meta:user-defined>
    <meta:user-defined meta:name="OVERHEIDop.GmbID/DC.identifier">gmb-2021-228170</meta:user-defined>
    <meta:user-defined meta:name="OVERHEIDop.versieInformatie"/>
  </office:meta>
</office:document-meta>
</file>