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nieuwbouw autobedrijf met showroom en werkplaats - Parelweg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RS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arelweg 5 Alkmaar</text:span>: het realiseren van een nieuwbouw autobedrijf met showroom en werkplaats</text:p>
            <text:p text:style-name="common-al"> Datum ontvangst: 18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1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RS5</meta:user-defined>
    <dc:language>nl</dc:language>
    <meta:user-defined meta:name="OVERHEID.EPSG28992/DC.spatial">111007.066 513564.406</meta:user-defined>
    <meta:user-defined meta:name="DC.title">Gemeente Alkmaar - aanvraag omgevingsvergunning - realiseren van een nieuwbouw autobedrijf met showroom en werkplaats - Parelweg 5, Alkmaar</meta:user-defined>
    <meta:user-defined meta:name="OVERHEID.PostcodeHuisnummer/OVERHEIDop.postcodeHuisnummer">1812RS 5</meta:user-defined>
    <meta:user-defined meta:name="OVERHEIDop.straatnaam">Parelweg</meta:user-defined>
    <meta:user-defined meta:name="OVERHEIDop.woonplaats">Alkmaa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817</meta:user-defined>
    <meta:user-defined meta:name="OVERHEIDop.GmbID/DC.identifier">gmb-2021-22817</meta:user-defined>
    <meta:user-defined meta:name="OVERHEIDop.versieInformatie"/>
  </office:meta>
</office:document-meta>
</file>