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broken aanvraag omgevingsvergunning - Biesbosser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merk: OMG2021-35</text:p>
            <text:p text:style-name="common-al">Omschrijving: heroprichten mantelzorgwoning</text:p>
            <text:p text:style-name="common-al">Locatie: Biesbosserweg 12</text:p>
            <text:p text:style-name="common-al">Activiteit: ‘afwijken bestemmingsplan’</text:p>
            <text:p text:style-name="common-al">Toelichting: De aanvraag is vergunningsvrij op grond van artikel 2 lid 22 van de bijlage 2 van het Besluit omgevingsrecht.</text:p>
            <text:p text:style-name="common-al"/>
            <text:p text:style-name="common-al">Voor meer informatie: tel. 0318-578 150 of omgevingsvergunning@renswoude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nswoude, 14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2816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6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6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MG2021-35</meta:user-defined>
    <dc:language>nl</dc:language>
    <meta:user-defined meta:name="OVERHEIDop.locatietype/OVERHEIDop.gebiedsmarkering">Adres</meta:user-defined>
    <meta:user-defined meta:name="DC.title">Afgebroken aanvraag omgevingsvergunning - Biesbosserweg 12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166</meta:user-defined>
    <meta:user-defined meta:name="OVERHEIDop.GmbID/DC.identifier">gmb-2021-228166</meta:user-defined>
    <meta:user-defined meta:name="OVERHEIDop.versieInformatie"/>
  </office:meta>
</office:document-meta>
</file>