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enmolen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een aanvraag ontvangen voor een omgevingsvergunning op locatie Korenmolen 62 in Vianen. De aanvraag is geregistreerd onder zaaknummer OV-2021-0362. De aanvraag betreft het plaatsen van twee dakkapellen op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81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renmolen 62 in Vian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64</meta:user-defined>
    <meta:user-defined meta:name="OVERHEIDop.GmbID/DC.identifier">gmb-2021-228164</meta:user-defined>
    <meta:user-defined meta:name="OVERHEIDop.versieInformatie"/>
  </office:meta>
</office:document-meta>
</file>