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vervangen van de kap en het plaatsen van dakkapellen op het achterdakvlak Smidsstraat 20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1 een besluit genomen op de aanvraag met zaaknummer 2021-012464 voor  het vervangen van de kap en het plaatsen van dakkapellen op het achterdakvlak op de locatie Smidsstraat 20 te Hellendoorn. De vergunning is -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1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 het vervangen van de kap en het plaatsen van dakkapellen op het achterdakvlak Smidsstraat 20 te Hellendoor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60</meta:user-defined>
    <meta:user-defined meta:name="OVERHEIDop.GmbID/DC.identifier">gmb-2021-228160</meta:user-defined>
    <meta:user-defined meta:name="OVERHEIDop.versieInformatie"/>
  </office:meta>
</office:document-meta>
</file>