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 145,  9743 RG Groningen – verwijderen asbest (ontvangstdatum 18-01-2021, dossiernummer 20217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78.458 582234.371</meta:user-defined>
    <meta:user-defined meta:name="DC.title">Sloopmelding: Zilverlaan 145,  9743 RG Groningen – verwijderen asbest (ontvangstdatum 18-01-2021, dossiernummer 202170311)</meta:user-defined>
    <meta:user-defined meta:name="OVERHEID.PostcodeHuisnummer/OVERHEIDop.postcodeHuisnummer">9743RG 145</meta:user-defined>
    <meta:user-defined meta:name="OVERHEIDop.straatnaam">Zilver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16</meta:user-defined>
    <meta:user-defined meta:name="OVERHEIDop.GmbID/DC.identifier">gmb-2021-22816</meta:user-defined>
    <meta:user-defined meta:name="OVERHEIDop.versieInformatie"/>
  </office:meta>
</office:document-meta>
</file>