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gen omgevingsvergunning bouwen Achterbergsestraatweg 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vrijdag 2 juli 2021 tot en met donderdag 8 juli 2021 de volgende aanvraag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</text:p>
            <text:p text:style-name="common-al">• het vergroten van een opslagloods, Achterbergsestraatweg 134, Rhenen, Aanvraagnummer 6214891. Indieningsdatum 5 juli 2021;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2815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5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5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gen omgevingsvergunning bouwen Achterbergsestraatweg 134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156</meta:user-defined>
    <meta:user-defined meta:name="OVERHEIDop.GmbID/DC.identifier">gmb-2021-228156</meta:user-defined>
    <meta:user-defined meta:name="OVERHEIDop.versieInformatie"/>
  </office:meta>
</office:document-meta>
</file>