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NK Sup Almere van 10 juli 2021 t/m 11 juli 2021 - Noorderplassenstrand, Noorderplassenstrand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70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april 2021</text:p>
            <text:p text:style-name="common-al">
            <text:span text:style-name="nadrukvet">Omschrijving:</text:span> NK Sup Almere van 10 juli 2021 t/m 11 juli 2021</text:p>
            <text:p text:style-name="common-al">
            <text:span text:style-name="nadrukvet">Locatie:</text:span> Noorderplassenstrand, Noorderplassenstrand Almere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815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NK Sup Almere van 10 juli 2021 t/m 11 juli 2021 - Noorderplassenstrand, Noorderplassenstrand Almer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54</meta:user-defined>
    <meta:user-defined meta:name="OVERHEIDop.GmbID/DC.identifier">gmb-2021-228154</meta:user-defined>
    <meta:user-defined meta:name="OVERHEIDop.versieInformatie"/>
  </office:meta>
</office:document-meta>
</file>