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50 bomen tbv herinrichting en vernieuwen rioolstelsel (er worden meer bomen herplant tbv meer groen in de wijk) - Melis Stokelaan, Reanaertlaan, Esmoreistraat, Gloriantstraat, Elegastraat, Hadewijchstraat, Florislaan, Lorreinenlaan Overdi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lis Stokelaan, Reanaertlaan, Esmoreistraat, Gloriantstraat, Elegastraat, Hadewijchstraat, Florislaan, Lorreinenlaan Overdie Alkmaar</text:span>: het kappen van 50 bomen tbv herinrichting en vernieuwen rioolstelsel (er worden meer bomen herplant tbv meer groen in de wijk) </text:p>
            <text:p text:style-name="common-al">Datum ontvangst: 7 juli 2021.</text:p>
            <text:p text:style-name="common-al">Zaaknummer: 000022221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omgevingsvergunning - kappen van 50 bomen tbv herinrichting en vernieuwen rioolstelsel (er worden meer bomen herplant tbv meer groen in de wijk) - Melis Stokelaan, Reanaertlaan, Esmoreistraat, Gloriantstraat, Elegastraat, Hadewijchstraat, Florislaan, Lorreinenlaan Overdie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52</meta:user-defined>
    <meta:user-defined meta:name="OVERHEIDop.GmbID/DC.identifier">gmb-2021-228152</meta:user-defined>
    <meta:user-defined meta:name="OVERHEIDop.versieInformatie"/>
  </office:meta>
</office:document-meta>
</file>