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Hôf 17-A : aanvraag vergunning vervangen van een bestaande walbeschoeiing (OV 20210519/62084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7-2021</text:span> is een aanvraag om een omgevingsvergunning binnengekomen voor deze locatie. Het gaat om het <text:span text:style-name="nadrukvet">vervangen van een bestaande walbeschoei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ingarijp, It Hôf 17-A : aanvraag vergunning vervangen van een bestaande walbeschoeiing (OV 20210519/6208417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49</meta:user-defined>
    <meta:user-defined meta:name="OVERHEIDop.GmbID/DC.identifier">gmb-2021-228149</meta:user-defined>
    <meta:user-defined meta:name="OVERHEIDop.versieInformatie"/>
  </office:meta>
</office:document-meta>
</file>