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k wandel de 12 - Flevoland van 11 juli 2021 t/m 11 juli 2021 - 2E4 (Kruidenwijk), Parkeerplaats Sportpark Rie Mastenbroekaan de Mosweg in Almer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92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aart 2021</text:p>
            <text:p text:style-name="common-al">
            <text:span text:style-name="nadrukvet">Omschrijving:</text:span> Ik wandel de 12 - Flevoland van 11 juli 2021 t/m 11 juli 2021</text:p>
            <text:p text:style-name="common-al">
            <text:span text:style-name="nadrukvet">Locatie:</text:span> 2E4 (Kruidenwijk), Parkeerplaats Sportpark Rie Mastenbroekaan de Mosweg in Almere Sta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1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k wandel de 12 - Flevoland van 11 juli 2021 t/m 11 juli 2021 - 2E4 (Kruidenwijk), Parkeerplaats Sportpark Rie Mastenbroekaan de Mosweg in Almere Sta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46</meta:user-defined>
    <meta:user-defined meta:name="OVERHEIDop.GmbID/DC.identifier">gmb-2021-228146</meta:user-defined>
    <meta:user-defined meta:name="OVERHEIDop.versieInformatie"/>
  </office:meta>
</office:document-meta>
</file>