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ct. Van Nestestraat 187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6-2021 besloten om de beslistermijn voor de aanvraag omgevingsvergunning met zaaknummer OV 21076 op locatie Rect. Van Nestestraat 187 in Budel-Dorplein te verlengen voor een periode van maximaal 6 weken. De aanvraag betreft het het legaliseren van bestaande objecten in achtertui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81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076 Rect. Van Nestestraat 187 in Budel-Dorplein</meta:user-defined>
    <dc:language>nl</dc:language>
    <meta:user-defined meta:name="OVERHEIDop.locatietype/OVERHEIDop.gebiedsmarkering">Adres</meta:user-defined>
    <meta:user-defined meta:name="DC.title">Verlenging beslistermijn omgevingsvergunning Rect. Van Nestestraat 187 in Budel-Dorplei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45</meta:user-defined>
    <meta:user-defined meta:name="OVERHEIDop.GmbID/DC.identifier">gmb-2021-228145</meta:user-defined>
    <meta:user-defined meta:name="OVERHEIDop.versieInformatie"/>
  </office:meta>
</office:document-meta>
</file>