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Rijlst 67 : aanvraag vergunning verbouwen van de woning (OV 20210518/62152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juli 2021</text:span> is een aanvraag om een omgevingsvergunning binnengekomen voor deze locatie. Het gaat om<text:span text:style-name="nadrukvet"> het 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1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t Nicolaasga, De Rijlst 67 : aanvraag vergunning verbouwen van de woning (OV 20210518/6215211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41</meta:user-defined>
    <meta:user-defined meta:name="OVERHEIDop.GmbID/DC.identifier">gmb-2021-228141</meta:user-defined>
    <meta:user-defined meta:name="OVERHEIDop.versieInformatie"/>
  </office:meta>
</office:document-meta>
</file>