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eren 9 te Oldetrijne</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de locatie De Weeren 9 te Oldetrijne. De aanvraag is geregistreerd onder zaaknummer OV-2021-3673. De aanvraag betreft:</text:p>
            <text:p text:style-name="common-al">het vervangen van de bestaande mestsilo's door 1 grot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81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eeren 9 te Oldetrijne</meta:user-defined>
    <meta:user-defined meta:name="DCTERMS.W3CDTF/DCTERMS.available">2021-07-14</meta:user-defined>
    <meta:user-defined meta:name="DCTERMS.W3CDTF/OVERHEIDop.jaargang">2021</meta:user-defined>
    <meta:user-defined meta:name="OVERHEIDop.publicationIssue">228140</meta:user-defined>
    <meta:user-defined meta:name="OVERHEIDop.GmbID/DC.identifier">gmb-2021-228140</meta:user-defined>
    <meta:user-defined meta:name="OVERHEIDop.versieInformatie"/>
  </office:meta>
</office:document-meta>
</file>